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48.9">
            <text:p>48.9</text:p>
          </table:table-cell>
          <table:table-cell table:style-name="ce6" office:value-type="float" office:value="7">
            <text:p>7</text:p>
          </table:table-cell>
          <table:table-cell table:style-name="ce6" office:value-type="float" office:value="242">
            <text:p>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194.7">
            <text:p>19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1.1">
            <text:p>41.1</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83.2">
            <text:p>83.2</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78.4">
            <text:p>27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5">
            <text:p>10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9">
            <text:p>42.9</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86.7">
            <text:p>86.7</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2208/453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7+01:00</meta:creation-date>
    <dc:date>2026-01-09T07:44:37+01:00</dc:date>
    <dc:title>Untitled Spreadsheet</dc:title>
    <dc:description/>
    <dc:subject/>
    <meta:keyword/>
    <meta:user-defined meta:name="Company"/>
    <meta:user-defined meta:name="category"/>
  </office:meta>
</office:document-meta>
</file>