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97.4">
            <text:p>97.4</text:p>
          </table:table-cell>
          <table:table-cell table:style-name="ce6" office:value-type="float" office:value="5">
            <text:p>5</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9.1">
            <text:p>69.1</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4.7">
            <text:p>19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3">
            <text:p>44.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58.1">
            <text:p>58.1</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8.4">
            <text:p>27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5">
            <text:p>10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72210/453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2:22+01:00</meta:creation-date>
    <dc:date>2025-12-08T23:12:22+01:00</dc:date>
    <dc:title>Untitled Spreadsheet</dc:title>
    <dc:description/>
    <dc:subject/>
    <meta:keyword/>
    <meta:user-defined meta:name="Company"/>
    <meta:user-defined meta:name="category"/>
  </office:meta>
</office:document-meta>
</file>