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65.4">
            <text:p>65.4</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7.4">
            <text:p>2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8.6">
            <text:p>48.6</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80.1">
            <text:p>80.1</text:p>
          </table:table-cell>
          <table:table-cell table:style-name="ce6" office:value-type="float" office:value="6">
            <text:p>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8">
            <text:p>8</text:p>
          </table:table-cell>
          <table:table-cell table:style-name="ce6" office:value-type="float" office:value="285.8">
            <text:p>28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5.1">
            <text:p>35.1</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8.8">
            <text:p>48.8</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9.3">
            <text:p>49.3</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90.3">
            <text:p>90.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72408/454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2:27+02:00</meta:creation-date>
    <dc:date>2024-06-14T02:12:27+02:00</dc:date>
    <dc:title>Untitled Spreadsheet</dc:title>
    <dc:description/>
    <dc:subject/>
    <meta:keyword/>
    <meta:user-defined meta:name="Company"/>
    <meta:user-defined meta:name="category"/>
  </office:meta>
</office:document-meta>
</file>