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8.6">
            <text:p>4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36.6">
            <text:p>36.6</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5.8">
            <text:p>5.8</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4">
            <text:p>1.4</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7.4">
            <text:p>7.4</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4">
            <text:p>4</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6.1">
            <text:p>6.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72598/454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0:34+01:00</meta:creation-date>
    <dc:date>2026-01-12T01:30:34+01:00</dc:date>
    <dc:title>Untitled Spreadsheet</dc:title>
    <dc:description/>
    <dc:subject/>
    <meta:keyword/>
    <meta:user-defined meta:name="Company"/>
    <meta:user-defined meta:name="category"/>
  </office:meta>
</office:document-meta>
</file>