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45.2">
            <text:p>45.2</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63.7">
            <text:p>63.7</text:p>
          </table:table-cell>
          <table:table-cell table:style-name="ce6" office:value-type="float" office:value="8.4">
            <text:p>8.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7.9">
            <text:p>47.9</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46.5">
            <text:p>46.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14.2">
            <text:p>14.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5">
            <text:p>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5.2">
            <text:p>5.2</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12.8">
            <text:p>12.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7.8">
            <text:p>7.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
            <text:p>3</text:p>
          </table:table-cell>
          <table:table-cell table:style-name="ce6" office:value-type="float" office:value="43.7">
            <text:p>43.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5">
            <text:p>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8.5">
            <text:p>8.5</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
            <text:p>2</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4">
            <text:p>6.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
            <text:p>3</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
            <text:p>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
            <text:p>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
            <text:p>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72608/454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32+01:00</meta:creation-date>
    <dc:date>2026-01-10T11:00:32+01:00</dc:date>
    <dc:title>Untitled Spreadsheet</dc:title>
    <dc:description/>
    <dc:subject/>
    <meta:keyword/>
    <meta:user-defined meta:name="Company"/>
    <meta:user-defined meta:name="category"/>
  </office:meta>
</office:document-meta>
</file>