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32.7">
            <text:p>32.7</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5">
            <text:p>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5.3">
            <text:p>5.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6">
            <text:p>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7">
            <text:p>7</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0.6">
            <text:p>21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4">
            <text:p>4</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5.2">
            <text:p>17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79.6">
            <text:p>1079.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32.7">
            <text:p>32.7</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5">
            <text:p>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5.3">
            <text:p>5.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5">
            <text:p>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7">
            <text:p>7</text:p>
          </table:table-cell>
          <table:table-cell table:style-name="ce6" office:value-type="float" office:value="459.1">
            <text:p>45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7.1">
            <text:p>18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9.1">
            <text:p>25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4">
            <text:p>4</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2.3">
            <text:p>19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272772/454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1:06+02:00</meta:creation-date>
    <dc:date>2024-05-22T15:01:06+02:00</dc:date>
    <dc:title>Untitled Spreadsheet</dc:title>
    <dc:description/>
    <dc:subject/>
    <meta:keyword/>
    <meta:user-defined meta:name="Company"/>
    <meta:user-defined meta:name="category"/>
  </office:meta>
</office:document-meta>
</file>