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32.7">
            <text:p>32.7</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7">
            <text:p>7</text:p>
          </table:table-cell>
          <table:table-cell table:style-name="ce6" office:value-type="float" office:value="451.3">
            <text:p>45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3.4">
            <text:p>18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9.3">
            <text:p>21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3">
            <text:p>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2.4">
            <text:p>25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82.4">
            <text:p>1182.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32.7">
            <text:p>32.7</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5">
            <text:p>5</text:p>
          </table:table-cell>
          <table:table-cell table:style-name="ce6" office:value-type="float" office:value="21.5">
            <text:p>21.5</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7">
            <text:p>7</text:p>
          </table:table-cell>
          <table:table-cell table:style-name="ce6" office:value-type="float" office:value="463">
            <text:p>4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8.5">
            <text:p>18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8.9">
            <text:p>26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2.3">
            <text:p>27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72792/454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0:54+02:00</meta:creation-date>
    <dc:date>2024-05-22T14:50:54+02:00</dc:date>
    <dc:title>Untitled Spreadsheet</dc:title>
    <dc:description/>
    <dc:subject/>
    <meta:keyword/>
    <meta:user-defined meta:name="Company"/>
    <meta:user-defined meta:name="category"/>
  </office:meta>
</office:document-meta>
</file>