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53.9">
            <text:p>253.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9.1">
            <text:p>3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3">
            <text:p>1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226.3">
            <text:p>2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7">
            <text:p>7</text:p>
          </table:table-cell>
          <table:table-cell table:style-name="ce6" office:value-type="float" office:value="112.4">
            <text:p>1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54.7">
            <text:p>25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7.6">
            <text:p>36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0.8">
            <text:p>17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8">
            <text:p>1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05.03.2024 #1272802/454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58:05+02:00</meta:creation-date>
    <dc:date>2024-05-17T13:58:05+02:00</dc:date>
    <dc:title>Untitled Spreadsheet</dc:title>
    <dc:description/>
    <dc:subject/>
    <meta:keyword/>
    <meta:user-defined meta:name="Company"/>
    <meta:user-defined meta:name="category"/>
  </office:meta>
</office:document-meta>
</file>