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261.5">
            <text:p>261.5</text:p>
          </table:table-cell>
          <table:table-cell table:style-name="ce6" office:value-type="float" office:value="2">
            <text:p>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1.3">
            <text:p>38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9.8">
            <text:p>17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8.7">
            <text:p>25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178.9">
            <text:p>17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
            <text:p>9</text:p>
          </table:table-cell>
          <table:table-cell table:style-name="ce6" office:value-type="float" office:value="138.3">
            <text:p>1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8">
            <text:p>416.8</text:p>
          </table:table-cell>
          <table:table-cell table:style-name="ce6" office:value-type="float" office:value="1">
            <text:p>1</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129.6">
            <text:p>129.6</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262.2">
            <text:p>262.2</text:p>
          </table:table-cell>
          <table:table-cell table:style-name="ce6" office:value-type="float" office:value="2">
            <text:p>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0.8">
            <text:p>39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3.6">
            <text:p>1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8">
            <text:p>18</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2.4">
            <text:p>72.4</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309.4">
            <text:p>30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208.5">
            <text:p>2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5.4">
            <text:p>14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2832/454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44:22+02:00</meta:creation-date>
    <dc:date>2024-05-04T13:44:22+02:00</dc:date>
    <dc:title>Untitled Spreadsheet</dc:title>
    <dc:description/>
    <dc:subject/>
    <meta:keyword/>
    <meta:user-defined meta:name="Company"/>
    <meta:user-defined meta:name="category"/>
  </office:meta>
</office:document-meta>
</file>