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49.5">
            <text:p>49.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1.8">
            <text:p>18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08.8">
            <text:p>20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8">
            <text:p>8</text:p>
          </table:table-cell>
          <table:table-cell table:style-name="ce6" office:value-type="float" office:value="103.9">
            <text:p>10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6.9">
            <text:p>36.9</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94.4">
            <text:p>19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51.3">
            <text:p>51.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5.3">
            <text:p>18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253.7">
            <text:p>25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ad and skid trail with traction aid winch</text:p>
          </table:table-cell>
          <table:table-cell table:style-name="ce6" office:value-type="float" office:value="36.9">
            <text:p>36.9</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nly road</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gricultural land</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72873/454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8+01:00</meta:creation-date>
    <dc:date>2026-01-10T05:47:28+01:00</dc:date>
    <dc:title>Untitled Spreadsheet</dc:title>
    <dc:description/>
    <dc:subject/>
    <meta:keyword/>
    <meta:user-defined meta:name="Company"/>
    <meta:user-defined meta:name="category"/>
  </office:meta>
</office:document-meta>
</file>