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2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7">
            <text:p>100.7</text:p>
          </table:table-cell>
          <table:table-cell table:style-name="ce6" office:value-type="float" office:value="5">
            <text:p>5</text:p>
          </table:table-cell>
          <table:table-cell table:number-columns-repeated="970"/>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road</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6.8">
            <text:p>6.8</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2.4">
            <text:p>192.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38.5">
            <text:p>38.5</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73.2">
            <text:p>73.2</text:p>
          </table:table-cell>
          <table:table-cell table:style-name="ce6" office:value-type="float" office:value="7">
            <text:p>7</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
            <text:p>2</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35.4">
            <text:p>23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4">
            <text:p>6.4</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7">
            <text:p>7</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5">
            <text:p>14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o access intended</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1">
            <text:p>42.1</text:p>
          </table:table-cell>
          <table:table-cell table:style-name="ce6" office:value-type="float" office:value="9">
            <text:p>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8.3">
            <text:p>8.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4.5">
            <text:p>174.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road and skid trail with traction aid winch</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6.2">
            <text:p>6.2</text:p>
          </table:table-cell>
          <table:table-cell table:style-name="ce6" office:value-type="float" office:value="24">
            <text:p>24</text:p>
          </table:table-cell>
          <table:table-cell table:style-name="ce6" office:value-type="float" office:value="8">
            <text:p>8</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96.5">
            <text:p>196.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only road</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9.1">
            <text:p>9.1</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
            <text:p>4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0.1">
            <text:p>130.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gricultural land</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7.1">
            <text:p>57.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5.9">
            <text:p>165.9</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77.8">
            <text:p>177.8</text:p>
          </table:table-cell>
          <table:table-cell table:style-name="ce6" office:value-type="float" office:value="4">
            <text:p>4</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1.7">
            <text:p>51.7</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5.5">
            <text:p>125.5</text:p>
          </table:table-cell>
          <table:table-cell table:style-name="ce6" office:value-type="float" office:value="3">
            <text:p>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89.2">
            <text:p>89.2</text:p>
          </table:table-cell>
          <table:table-cell table:style-name="ce6" office:value-type="float" office:value="6">
            <text:p>6</text:p>
          </table:table-cell>
          <table:table-cell table:style-name="ce6" office:value-type="float" office:value="97.9">
            <text:p>97.9</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37">
            <text:p>1137</text:p>
          </table:table-cell>
          <table:table-cell table:style-name="ce6" office:value-type="float" office:value="1">
            <text:p>1</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ad and skid road</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6.3">
            <text:p>196.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48.9">
            <text:p>48.9</text:p>
          </table:table-cell>
          <table:table-cell table:style-name="ce6" office:value-type="float" office:value="8">
            <text:p>8</text:p>
          </table:table-cell>
          <table:table-cell table:style-name="ce6" office:value-type="float" office:value="0.3">
            <text:p>0.3</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86.4">
            <text:p>86.4</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2.7">
            <text:p>282.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
            <text:p>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2.3">
            <text:p>172.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o access intended</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6">
            <text:p>45.6</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41.4">
            <text:p>4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6.5">
            <text:p>186.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road and skid trail with traction aid winch</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
            <text:p>8</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96.9">
            <text:p>196.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only road</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9.1">
            <text:p>9.1</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
            <text:p>4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8.2">
            <text:p>138.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gricultural land</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8.9">
            <text:p>58.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wiss National Forest Inventory, 18.05.2024 #1272886/4546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0:59:35+01:00</meta:creation-date>
    <dc:date>2026-01-10T10:59:35+01:00</dc:date>
    <dc:title>Untitled Spreadsheet</dc:title>
    <dc:description/>
    <dc:subject/>
    <meta:keyword/>
    <meta:user-defined meta:name="Company"/>
    <meta:user-defined meta:name="category"/>
  </office:meta>
</office:document-meta>
</file>