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0.6">
            <text:p>50.6</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2.4">
            <text:p>19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5">
            <text:p>19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0.1">
            <text:p>13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7.1">
            <text:p>5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1.7">
            <text:p>41.7</text:p>
          </table:table-cell>
          <table:table-cell table:style-name="ce6" office:value-type="float" office:value="9">
            <text:p>9</text:p>
          </table:table-cell>
          <table:table-cell table:style-name="ce6" office:value-type="float" office:value="93.9">
            <text:p>9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3.8">
            <text:p>5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72888/454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16+01:00</meta:creation-date>
    <dc:date>2026-01-11T05:45:16+01:00</dc:date>
    <dc:title>Untitled Spreadsheet</dc:title>
    <dc:description/>
    <dc:subject/>
    <meta:keyword/>
    <meta:user-defined meta:name="Company"/>
    <meta:user-defined meta:name="category"/>
  </office:meta>
</office:document-meta>
</file>