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1.7">
            <text:p>51.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5.3">
            <text:p>19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7">
            <text:p>7</text:p>
          </table:table-cell>
          <table:table-cell table:style-name="ce6" office:value-type="float" office:value="34.5">
            <text:p>34.5</text:p>
          </table:table-cell>
          <table:table-cell table:style-name="ce6" office:value-type="float" office:value="9">
            <text:p>9</text:p>
          </table:table-cell>
          <table:table-cell table:style-name="ce6" office:value-type="float" office:value="238.7">
            <text:p>23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6">
            <text:p>6</text:p>
          </table:table-cell>
          <table:table-cell table:style-name="ce6" office:value-type="float" office:value="151.1">
            <text:p>15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184.2">
            <text:p>18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7.5">
            <text:p>19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3.6">
            <text:p>1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3.6">
            <text:p>43.6</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167.5">
            <text:p>1167.5</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9">
            <text:p>9</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05.03.2024 #1272893/454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07:30+02:00</meta:creation-date>
    <dc:date>2024-05-10T05:07:30+02:00</dc:date>
    <dc:title>Untitled Spreadsheet</dc:title>
    <dc:description/>
    <dc:subject/>
    <meta:keyword/>
    <meta:user-defined meta:name="Company"/>
    <meta:user-defined meta:name="category"/>
  </office:meta>
</office:document-meta>
</file>