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3.2">
            <text:p>73.2</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5.4">
            <text:p>75.4</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1199.8">
            <text:p>1199.8</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1">
            <text:p>91.1</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05.03.2024 #1273267/455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00:01+02:00</meta:creation-date>
    <dc:date>2024-05-10T21:00:01+02:00</dc:date>
    <dc:title>Untitled Spreadsheet</dc:title>
    <dc:description/>
    <dc:subject/>
    <meta:keyword/>
    <meta:user-defined meta:name="Company"/>
    <meta:user-defined meta:name="category"/>
  </office:meta>
</office:document-meta>
</file>