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16">
            <text:p>116</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67.3">
            <text:p>67.3</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4.6">
            <text:p>64.6</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4">
            <text:p>41.4</text:p>
          </table:table-cell>
          <table:table-cell table:style-name="ce6" office:value-type="float" office:value="7">
            <text:p>7</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178.7">
            <text:p>178.7</text:p>
          </table:table-cell>
          <table:table-cell table:style-name="ce6" office:value-type="float" office:value="3">
            <text:p>3</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1211.8">
            <text:p>1211.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0.9">
            <text:p>40.9</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73280/455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9:21+02:00</meta:creation-date>
    <dc:date>2024-05-10T10:29:21+02:00</dc:date>
    <dc:title>Untitled Spreadsheet</dc:title>
    <dc:description/>
    <dc:subject/>
    <meta:keyword/>
    <meta:user-defined meta:name="Company"/>
    <meta:user-defined meta:name="category"/>
  </office:meta>
</office:document-meta>
</file>