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5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6">
            <text:p>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6">
            <text:p>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13.9">
            <text:p>13.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5.4">
            <text:p>5.4</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79.3">
            <text:p>79.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7.3">
            <text:p>7.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5.6">
            <text:p>15.6</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10%</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7.5">
            <text:p>27.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6">
            <text:p>9.6</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21.3">
            <text:p>21.3</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1-50%</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6.4">
            <text:p>26.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38.9">
            <text:p>38.9</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4.7">
            <text:p>2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0.4">
            <text:p>20.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4.9">
            <text:p>14.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0.9">
            <text:p>60.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7.4">
            <text:p>7.4</text:p>
          </table:table-cell>
          <table:table-cell table:style-name="ce6" office:value-type="float" office:value="86">
            <text:p>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
            <text:p>5</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8">
            <text:p>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7.4">
            <text:p>7.4</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4">
            <text:p>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3">
            <text:p>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2">
            <text:p>8.2</text:p>
          </table:table-cell>
          <table:table-cell table:style-name="ce6" office:value-type="float" office:value="3">
            <text:p>3</text:p>
          </table:table-cell>
          <table:table-cell table:style-name="ce6" office:value-type="float" office:value="49.4">
            <text:p>49.4</text:p>
          </table:table-cell>
          <table:table-cell table:style-name="ce6" office:value-type="float" office:value="6">
            <text:p>6</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3">
            <text:p>3</text:p>
          </table:table-cell>
          <table:table-cell table:style-name="ce6" office:value-type="float" office:value="40.5">
            <text:p>4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05.03.2024 #1273286/45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3:58+02:00</meta:creation-date>
    <dc:date>2024-05-14T16:13:58+02:00</dc:date>
    <dc:title>Untitled Spreadsheet</dc:title>
    <dc:description/>
    <dc:subject/>
    <meta:keyword/>
    <meta:user-defined meta:name="Company"/>
    <meta:user-defined meta:name="category"/>
  </office:meta>
</office:document-meta>
</file>