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
            <text:p>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6">
            <text:p>6</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9">
            <text:p>9</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0-10%</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38.6">
            <text:p>38.6</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6.2">
            <text:p>36.2</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90%</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0.8">
            <text:p>50.8</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2">
            <text:p>33.2</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5.1">
            <text:p>5.1</text:p>
          </table:table-cell>
          <table:table-cell table:style-name="ce6" office:value-type="float" office:value="28.2">
            <text:p>28.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
            <text:p>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2">
            <text:p>4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73345/455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31+01:00</meta:creation-date>
    <dc:date>2026-01-10T11:01:31+01:00</dc:date>
    <dc:title>Untitled Spreadsheet</dc:title>
    <dc:description/>
    <dc:subject/>
    <meta:keyword/>
    <meta:user-defined meta:name="Company"/>
    <meta:user-defined meta:name="category"/>
  </office:meta>
</office:document-meta>
</file>