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0-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6">
            <text:p>21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3.3">
            <text:p>15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8.1">
            <text:p>20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0.8">
            <text:p>4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23.8">
            <text:p>1023.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0-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1-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7">
            <text:p>152.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5">
            <text:p>5</text:p>
          </table:table-cell>
          <table:table-cell table:style-name="ce6" office:value-type="float" office:value="2">
            <text:p>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1.2">
            <text:p>25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1.8">
            <text:p>17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0.5">
            <text:p>24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77.6">
            <text:p>77.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5.7">
            <text:p>48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73471/455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7:40:09+01:00</meta:creation-date>
    <dc:date>2025-12-25T07:40:09+01:00</dc:date>
    <dc:title>Untitled Spreadsheet</dc:title>
    <dc:description/>
    <dc:subject/>
    <meta:keyword/>
    <meta:user-defined meta:name="Company"/>
    <meta:user-defined meta:name="category"/>
  </office:meta>
</office:document-meta>
</file>