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52.2">
            <text:p>52.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88.9">
            <text:p>88.9</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84.2">
            <text:p>84.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4">
            <text:p>1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0">
            <text:p>80</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64.4">
            <text:p>64.4</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41">
            <text:p>3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9">
            <text:p>1.9</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73809/455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7:15+01:00</meta:creation-date>
    <dc:date>2026-01-11T04:47:15+01:00</dc:date>
    <dc:title>Untitled Spreadsheet</dc:title>
    <dc:description/>
    <dc:subject/>
    <meta:keyword/>
    <meta:user-defined meta:name="Company"/>
    <meta:user-defined meta:name="category"/>
  </office:meta>
</office:document-meta>
</file>