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4">
            <text:p>16.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5.1">
            <text:p>25.1</text:p>
          </table:table-cell>
          <table:table-cell table:style-name="ce6" office:value-type="string">
            <text:p>.</text:p>
          </table:table-cell>
          <table:table-cell table:style-name="ce6" office:value-type="float" office:value="65.3">
            <text:p>6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91">
            <text:p>91</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6.6">
            <text:p>6.6</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1">
            <text:p>20.1</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12.5">
            <text:p>12.5</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5.9">
            <text:p>15.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56.2">
            <text:p>56.2</text:p>
          </table:table-cell>
          <table:table-cell table:style-name="ce6" office:value-type="float" office:value="8">
            <text:p>8</text:p>
          </table:table-cell>
          <table:table-cell table:style-name="ce6" office:value-type="float" office:value="65.6">
            <text:p>6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65.5">
            <text:p>65.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9.3">
            <text:p>9.3</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59">
            <text:p>5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style-name="ce6" office:value-type="float" office:value="29.8">
            <text:p>2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3">
            <text:p>1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7.9">
            <text:p>57.9</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8.1">
            <text:p>28.1</text:p>
          </table:table-cell>
          <table:table-cell table:style-name="ce6" office:value-type="string">
            <text:p>.</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174/455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54+01:00</meta:creation-date>
    <dc:date>2025-12-23T15:23:54+01:00</dc:date>
    <dc:title>Untitled Spreadsheet</dc:title>
    <dc:description/>
    <dc:subject/>
    <meta:keyword/>
    <meta:user-defined meta:name="Company"/>
    <meta:user-defined meta:name="category"/>
  </office:meta>
</office:document-meta>
</file>