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0.3">
            <text:p>20.3</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
            <text:p>3</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3">
            <text:p>3</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65.6">
            <text:p>6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5">
            <text:p>69.5</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58">
            <text:p>58</text:p>
          </table:table-cell>
          <table:table-cell table:style-name="ce6" office:value-type="float" office:value="8.9">
            <text:p>8.9</text:p>
          </table:table-cell>
          <table:table-cell table:style-name="ce6" office:value-type="float" office:value="59">
            <text:p>5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9.3">
            <text:p>9.3</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4">
            <text:p>44</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74183/455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0+01:00</meta:creation-date>
    <dc:date>2025-12-23T16:48:40+01:00</dc:date>
    <dc:title>Untitled Spreadsheet</dc:title>
    <dc:description/>
    <dc:subject/>
    <meta:keyword/>
    <meta:user-defined meta:name="Company"/>
    <meta:user-defined meta:name="category"/>
  </office:meta>
</office:document-meta>
</file>