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0">
            <text:p>30</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6.8">
            <text:p>6.8</text:p>
          </table:table-cell>
          <table:table-cell table:style-name="ce6" office:value-type="float" office:value="3">
            <text:p>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3">
            <text:p>9.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6">
            <text:p>8.6</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1.5">
            <text:p>31.5</text:p>
          </table:table-cell>
          <table:table-cell table:style-name="ce6" office:value-type="float" office:value="3">
            <text:p>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4">
            <text:p>4</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34">
            <text:p>34</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13.6">
            <text:p>13.6</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9.8">
            <text:p>9.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36">
            <text:p>36</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9.9">
            <text:p>9.9</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4.2">
            <text:p>14.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62">
            <text:p>62</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float" office:value="2.3">
            <text:p>2.3</text:p>
          </table:table-cell>
          <table:table-cell table:style-name="ce6" office:value-type="float" office:value="8.7">
            <text:p>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9.4">
            <text:p>9.4</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74242/455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4:40+01:00</meta:creation-date>
    <dc:date>2026-01-11T05:44:40+01:00</dc:date>
    <dc:title>Untitled Spreadsheet</dc:title>
    <dc:description/>
    <dc:subject/>
    <meta:keyword/>
    <meta:user-defined meta:name="Company"/>
    <meta:user-defined meta:name="category"/>
  </office:meta>
</office:document-meta>
</file>