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9.7">
            <text:p>69.7</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8.6">
            <text:p>58.6</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9.3">
            <text:p>69.3</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0.1">
            <text:p>40.1</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63">
            <text:p>63</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99.8">
            <text:p>99.8</text:p>
          </table:table-cell>
          <table:table-cell table:style-name="ce6" office:value-type="float" office:value="5">
            <text:p>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4.8">
            <text:p>64.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87.1">
            <text:p>87.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707/456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32:44+02:00</meta:creation-date>
    <dc:date>2024-06-06T14:32:44+02:00</dc:date>
    <dc:title>Untitled Spreadsheet</dc:title>
    <dc:description/>
    <dc:subject/>
    <meta:keyword/>
    <meta:user-defined meta:name="Company"/>
    <meta:user-defined meta:name="category"/>
  </office:meta>
</office:document-meta>
</file>