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19.8">
            <text:p>19.8</text:p>
          </table:table-cell>
          <table:table-cell table:style-name="ce6" office:value-type="float" office:value="9">
            <text:p>9</text:p>
          </table:table-cell>
          <table:table-cell table:style-name="ce6" office:value-type="float" office:value="150.1">
            <text:p>15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9.3">
            <text:p>39.3</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3.6">
            <text:p>16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6.2">
            <text:p>26.2</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0">
            <text:p>20</text:p>
          </table:table-cell>
          <table:table-cell table:style-name="ce6" office:value-type="float" office:value="84.5">
            <text:p>8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3.8">
            <text:p>73.8</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6">
            <text:p>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5">
            <text:p>5</text:p>
          </table:table-cell>
          <table:table-cell table:style-name="ce6" office:value-type="float" office:value="47.4">
            <text:p>4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5">
            <text:p>45</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56.8">
            <text:p>56.8</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42.4">
            <text:p>42.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9.8">
            <text:p>49.8</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9">
            <text:p>9</text:p>
          </table:table-cell>
          <table:table-cell table:style-name="ce6" office:value-type="float" office:value="35.8">
            <text:p>35.8</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9.3">
            <text:p>22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2.2">
            <text:p>32.2</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9.4">
            <text:p>14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6.8">
            <text:p>26.8</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5.03.2024 #1274804/456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20:06+02:00</meta:creation-date>
    <dc:date>2024-05-15T02:20:06+02:00</dc:date>
    <dc:title>Untitled Spreadsheet</dc:title>
    <dc:description/>
    <dc:subject/>
    <meta:keyword/>
    <meta:user-defined meta:name="Company"/>
    <meta:user-defined meta:name="category"/>
  </office:meta>
</office:document-meta>
</file>