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5">
            <text:p>5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7">
            <text:p>14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0">
            <text:p>20</text:p>
          </table:table-cell>
          <table:table-cell table:style-name="ce6" office:value-type="float" office:value="137.3">
            <text:p>13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9">
            <text:p>8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4">
            <text:p>1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2.9">
            <text:p>10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0.7">
            <text:p>5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6.8">
            <text:p>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8.1">
            <text:p>50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0.1">
            <text:p>29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74929/456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46:37+02:00</meta:creation-date>
    <dc:date>2024-06-09T20:46:37+02:00</dc:date>
    <dc:title>Untitled Spreadsheet</dc:title>
    <dc:description/>
    <dc:subject/>
    <meta:keyword/>
    <meta:user-defined meta:name="Company"/>
    <meta:user-defined meta:name="category"/>
  </office:meta>
</office:document-meta>
</file>