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9.6">
            <text:p>9.6</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0.9">
            <text:p>10.9</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7.5">
            <text:p>7.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7">
            <text:p>6.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2.9">
            <text:p>12.9</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8">
            <text:p>5.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
            <text:p>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28.1">
            <text:p>28.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7.6">
            <text:p>1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74941/456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50:31+02:00</meta:creation-date>
    <dc:date>2024-06-12T23:50:31+02:00</dc:date>
    <dc:title>Untitled Spreadsheet</dc:title>
    <dc:description/>
    <dc:subject/>
    <meta:keyword/>
    <meta:user-defined meta:name="Company"/>
    <meta:user-defined meta:name="category"/>
  </office:meta>
</office:document-meta>
</file>