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7.3">
            <text:p>7.3</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8.3">
            <text:p>8.3</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9.7">
            <text:p>9.7</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8.9">
            <text:p>8.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6.6">
            <text:p>6.6</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8">
            <text:p>4.8</text:p>
          </table:table-cell>
          <table:table-cell table:style-name="ce6" office:value-type="float" office:value="2.1">
            <text:p>2.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8">
            <text:p>6.8</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8.5">
            <text:p>8.5</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8.9">
            <text:p>8.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
            <text:p>5</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
            <text:p>4</text:p>
          </table:table-cell>
          <table:table-cell table:style-name="ce6" office:value-type="float" office:value="1.4">
            <text:p>1.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9.4">
            <text:p>9.4</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8.9">
            <text:p>8.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41.5">
            <text:p>41.5</text:p>
          </table:table-cell>
          <table:table-cell table:style-name="ce6" office:value-type="float" office:value="4">
            <text:p>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6">
            <text:p>8.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7">
            <text:p>7</text:p>
          </table:table-cell>
          <table:table-cell table:style-name="ce6" office:value-type="float" office:value="2.4">
            <text:p>2.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
            <text:p>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5.5">
            <text:p>5.5</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9">
            <text:p>7.9</text:p>
          </table:table-cell>
          <table:table-cell table:style-name="ce6" office:value-type="float" office:value="0.9">
            <text:p>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7.7">
            <text:p>7.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4.6">
            <text:p>4.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3">
            <text:p>3</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2">
            <text:p>2</text:p>
          </table:table-cell>
          <table:table-cell table:style-name="ce6" office:value-type="float" office:value="24.1">
            <text:p>24.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8.8">
            <text:p>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7">
            <text:p>3.7</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
            <text:p>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5">
            <text:p>0.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4">
            <text:p>6.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2.1">
            <text:p>2.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4.8">
            <text:p>4.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5.1">
            <text:p>5.1</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style-name="ce6" office:value-type="float" office:value="0.9">
            <text:p>0.9</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52.3">
            <text:p>52.3</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
            <text:p>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8.8">
            <text:p>8.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0.5">
            <text:p>0.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
            <text:p>2</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7">
            <text:p>4.7</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4">
            <text:p>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274953/456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09:04+02:00</meta:creation-date>
    <dc:date>2024-05-26T04:09:04+02:00</dc:date>
    <dc:title>Untitled Spreadsheet</dc:title>
    <dc:description/>
    <dc:subject/>
    <meta:keyword/>
    <meta:user-defined meta:name="Company"/>
    <meta:user-defined meta:name="category"/>
  </office:meta>
</office:document-meta>
</file>