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4.6">
            <text:p>34.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4.9">
            <text:p>44.9</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6.1">
            <text:p>36.1</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5">
            <text:p>4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75005/456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48+01:00</meta:creation-date>
    <dc:date>2025-12-22T21:35:48+01:00</dc:date>
    <dc:title>Untitled Spreadsheet</dc:title>
    <dc:description/>
    <dc:subject/>
    <meta:keyword/>
    <meta:user-defined meta:name="Company"/>
    <meta:user-defined meta:name="category"/>
  </office:meta>
</office:document-meta>
</file>