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52.5">
            <text:p>52.5</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5.6">
            <text:p>13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65.1">
            <text:p>65.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51.6">
            <text:p>51.6</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46.8">
            <text:p>46.8</text:p>
          </table:table-cell>
          <table:table-cell table:style-name="ce6" office:value-type="float" office:value="8">
            <text:p>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7.9">
            <text:p>47.9</text:p>
          </table:table-cell>
          <table:table-cell table:style-name="ce6" office:value-type="float" office:value="8">
            <text:p>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85.2">
            <text:p>85.2</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6.7">
            <text:p>86.7</text:p>
          </table:table-cell>
          <table:table-cell table:style-name="ce6" office:value-type="float" office:value="6">
            <text:p>6</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51.5">
            <text:p>51.5</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122">
            <text:p>122</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9.5">
            <text:p>99.5</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275033/456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9:24:13+01:00</meta:creation-date>
    <dc:date>2025-12-22T09:24:13+01:00</dc:date>
    <dc:title>Untitled Spreadsheet</dc:title>
    <dc:description/>
    <dc:subject/>
    <meta:keyword/>
    <meta:user-defined meta:name="Company"/>
    <meta:user-defined meta:name="category"/>
  </office:meta>
</office:document-meta>
</file>