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7.3">
            <text:p>27.3</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9">
            <text:p>65.9</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9">
            <text:p>204.9</text:p>
          </table:table-cell>
          <table:table-cell table:style-name="ce6" office:value-type="float" office:value="2">
            <text:p>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1.2">
            <text:p>21.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6.9">
            <text:p>56.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5">
            <text:p>46.5</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53.4">
            <text:p>5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6">
            <text:p>33.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6.1">
            <text:p>66.1</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75220/456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1:58+02:00</meta:creation-date>
    <dc:date>2024-05-22T13:51:58+02:00</dc:date>
    <dc:title>Untitled Spreadsheet</dc:title>
    <dc:description/>
    <dc:subject/>
    <meta:keyword/>
    <meta:user-defined meta:name="Company"/>
    <meta:user-defined meta:name="category"/>
  </office:meta>
</office:document-meta>
</file>