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48.6">
            <text:p>48.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7.6">
            <text:p>17.6</text:p>
          </table:table-cell>
          <table:table-cell table:style-name="ce6" office:value-type="float" office:value="48.6">
            <text:p>48.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52.8">
            <text:p>5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6.8">
            <text:p>16.8</text:p>
          </table:table-cell>
          <table:table-cell table:style-name="ce6" office:value-type="float" office:value="31.9">
            <text:p>3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8">
            <text:p>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6.2">
            <text:p>2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36.4">
            <text:p>36.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30.3">
            <text:p>30.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9">
            <text:p>5.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7">
            <text:p>8.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4.7">
            <text:p>4.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7.1">
            <text:p>7.1</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3">
            <text:p>3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5">
            <text:p>5</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3">
            <text:p>3</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15.9">
            <text:p>15.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6.4">
            <text:p>6.4</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8.4">
            <text:p>8.4</text:p>
          </table:table-cell>
          <table:table-cell table:style-name="ce6" office:value-type="float" office:value="8">
            <text:p>8</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
            <text:p>10</text:p>
          </table:table-cell>
          <table:table-cell table:style-name="ce6" office:value-type="float" office:value="9.5">
            <text:p>9.5</text:p>
          </table:table-cell>
          <table:table-cell table:style-name="ce6" office:value-type="float" office:value="23">
            <text:p>23</text:p>
          </table:table-cell>
          <table:table-cell table:style-name="ce6" office:value-type="float" office:value="6.1">
            <text:p>6.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6">
            <text:p>3.6</text:p>
          </table:table-cell>
          <table:table-cell table:style-name="ce6" office:value-type="float" office:value="8.1">
            <text:p>8.1</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22.8">
            <text:p>2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6">
            <text:p>28.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8.1">
            <text:p>28.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6.1">
            <text:p>2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2.1">
            <text:p>32.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5.8">
            <text:p>35.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3">
            <text:p>3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ire forestier national suisse, 05.03.2024 #1275283/457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24:49+02:00</meta:creation-date>
    <dc:date>2024-05-14T13:24:49+02:00</dc:date>
    <dc:title>Untitled Spreadsheet</dc:title>
    <dc:description/>
    <dc:subject/>
    <meta:keyword/>
    <meta:user-defined meta:name="Company"/>
    <meta:user-defined meta:name="category"/>
  </office:meta>
</office:document-meta>
</file>