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3.8">
            <text:p>13.8</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5.9">
            <text:p>5.9</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9.4">
            <text:p>29.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5">
            <text:p>47.5</text:p>
          </table:table-cell>
          <table:table-cell table:style-name="ce6" office:value-type="float" office:value="9.2">
            <text:p>9.2</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4">
            <text:p>7.4</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
            <text:p>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
            <text:p>2</text:p>
          </table:table-cell>
          <table:table-cell table:style-name="ce6" office:value-type="float" office:value="8.1">
            <text:p>8.1</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4.7">
            <text:p>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9%</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float" office:value="43">
            <text:p>4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275284/457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5+01:00</meta:creation-date>
    <dc:date>2025-12-23T22:03:25+01:00</dc:date>
    <dc:title>Untitled Spreadsheet</dc:title>
    <dc:description/>
    <dc:subject/>
    <meta:keyword/>
    <meta:user-defined meta:name="Company"/>
    <meta:user-defined meta:name="category"/>
  </office:meta>
</office:document-meta>
</file>