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8">
            <text:p>48.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1">
            <text:p>3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26.6">
            <text:p>26.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47.8">
            <text:p>4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5.8">
            <text:p>2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5.7">
            <text:p>5.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7.1">
            <text:p>7.1</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
            <text:p>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8">
            <text:p>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7.6">
            <text:p>2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275300/45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49:43+02:00</meta:creation-date>
    <dc:date>2024-05-07T06:49:43+02:00</dc:date>
    <dc:title>Untitled Spreadsheet</dc:title>
    <dc:description/>
    <dc:subject/>
    <meta:keyword/>
    <meta:user-defined meta:name="Company"/>
    <meta:user-defined meta:name="category"/>
  </office:meta>
</office:document-meta>
</file>