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7">
            <text:p>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4.1">
            <text:p>4.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7.9">
            <text:p>7.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1">
            <text:p>0.1</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5.6">
            <text:p>5.6</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20">
            <text:p>20</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9.9">
            <text:p>9.9</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8.5">
            <text:p>8.5</text:p>
          </table:table-cell>
          <table:table-cell table:style-name="ce6" office:value-type="float" office:value="0.8">
            <text:p>0.8</text:p>
          </table:table-cell>
          <table:table-cell table:style-name="ce6" office:value-type="float" office:value="8.4">
            <text:p>8.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4">
            <text:p>5.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9.2">
            <text:p>9.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7">
            <text:p>8.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2">
            <text:p>2</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5">
            <text:p>14.5</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wiss National Forest Inventory, 18.05.2024 #1275572/4573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03:53+01:00</meta:creation-date>
    <dc:date>2025-12-23T03:03:53+01:00</dc:date>
    <dc:title>Untitled Spreadsheet</dc:title>
    <dc:description/>
    <dc:subject/>
    <meta:keyword/>
    <meta:user-defined meta:name="Company"/>
    <meta:user-defined meta:name="category"/>
  </office:meta>
</office:document-meta>
</file>