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ata dell'ultimo intervento (classi di 10 ann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9">
            <text:p>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0-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39.1">
            <text:p>39.1</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style-name="ce6" office:value-type="float" office:value="6">
            <text:p>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8.3">
            <text:p>8.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9.1">
            <text:p>9.1</text:p>
          </table:table-cell>
          <table:table-cell table:style-name="ce6" office:value-type="float" office:value="1">
            <text:p>1</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5.3">
            <text:p>5.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4.3">
            <text:p>4.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8">
            <text:p>0.8</text:p>
          </table:table-cell>
          <table:table-cell table:style-name="ce6" office:value-type="float" office:value="9.2">
            <text:p>9.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31-4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8.4">
            <text:p>8.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4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9">
            <text:p>9</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5.3">
            <text:p>65.3</text:p>
          </table:table-cell>
          <table:table-cell table:style-name="ce6" office:value-type="float" office:value="1.3">
            <text:p>1.3</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0.7">
            <text:p>0.7</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275813/457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51:38+02:00</meta:creation-date>
    <dc:date>2024-05-31T01:51:38+02:00</dc:date>
    <dc:title>Untitled Spreadsheet</dc:title>
    <dc:description/>
    <dc:subject/>
    <meta:keyword/>
    <meta:user-defined meta:name="Company"/>
    <meta:user-defined meta:name="category"/>
  </office:meta>
</office:document-meta>
</file>