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0.6">
            <text:p>14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5">
            <text:p>11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82.9">
            <text:p>8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1">
            <text:p>6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7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6-10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3.8">
            <text:p>33.8</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4.8">
            <text:p>34.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5.6">
            <text:p>35.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wiss National Forest Inventory, 18.05.2024 #1275824/457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29+01:00</meta:creation-date>
    <dc:date>2025-12-23T17:42:29+01:00</dc:date>
    <dc:title>Untitled Spreadsheet</dc:title>
    <dc:description/>
    <dc:subject/>
    <meta:keyword/>
    <meta:user-defined meta:name="Company"/>
    <meta:user-defined meta:name="category"/>
  </office:meta>
</office:document-meta>
</file>