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36.6">
            <text:p>36.6</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0.6">
            <text:p>14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8">
            <text:p>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5">
            <text:p>1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82.9">
            <text:p>8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1">
            <text:p>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2.4">
            <text:p>42.4</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3">
            <text:p>56.3</text:p>
          </table:table-cell>
          <table:table-cell table:style-name="ce6" office:value-type="float" office:value="7">
            <text:p>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2">
            <text:p>38.2</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18.05.2024 #1275829/457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32+01:00</meta:creation-date>
    <dc:date>2025-12-23T21:48:32+01:00</dc:date>
    <dc:title>Untitled Spreadsheet</dc:title>
    <dc:description/>
    <dc:subject/>
    <meta:keyword/>
    <meta:user-defined meta:name="Company"/>
    <meta:user-defined meta:name="category"/>
  </office:meta>
</office:document-meta>
</file>