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1.3">
            <text:p>16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2.7">
            <text:p>12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91.3">
            <text:p>9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7">
            <text:p>45.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9">
            <text:p>51.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6-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chweizerisches Landesforstinventar, 05.03.2024 #1275846/457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6:11+02:00</meta:creation-date>
    <dc:date>2024-05-14T14:36:11+02:00</dc:date>
    <dc:title>Untitled Spreadsheet</dc:title>
    <dc:description/>
    <dc:subject/>
    <meta:keyword/>
    <meta:user-defined meta:name="Company"/>
    <meta:user-defined meta:name="category"/>
  </office:meta>
</office:document-meta>
</file>