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93.8">
            <text:p>9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9%</text:p>
          </table:table-cell>
          <table:table-cell table:style-name="ce6" office:value-type="float" office:value="40.3">
            <text:p>40.3</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6">
            <text:p>6</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1.3">
            <text:p>16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7">
            <text:p>12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3">
            <text:p>9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2">
            <text:p>6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46.9">
            <text:p>46.9</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71.7">
            <text:p>71.7</text:p>
          </table:table-cell>
          <table:table-cell table:style-name="ce6" office:value-type="float" office:value="7">
            <text:p>7</text:p>
          </table:table-cell>
          <table:table-cell table:style-name="ce6" office:value-type="float" office:value="93.8">
            <text:p>93.8</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6.8">
            <text:p>96.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4.4">
            <text:p>44.4</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57.1">
            <text:p>57.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275855/457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58+01:00</meta:creation-date>
    <dc:date>2025-12-24T04:15:58+01:00</dc:date>
    <dc:title>Untitled Spreadsheet</dc:title>
    <dc:description/>
    <dc:subject/>
    <meta:keyword/>
    <meta:user-defined meta:name="Company"/>
    <meta:user-defined meta:name="category"/>
  </office:meta>
</office:document-meta>
</file>