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utilisation agrico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utilisation agrico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0.6">
            <text:p>90.6</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90.7">
            <text:p>90.7</text:p>
          </table:table-cell>
          <table:table-cell table:style-name="ce6" office:value-type="float" office:value="0.7">
            <text:p>0.7</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4.1">
            <text:p>9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ui</text:p>
          </table:table-cell>
          <table:table-cell table:style-name="ce6" office:value-type="float" office:value="9.4">
            <text:p>9.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9.3">
            <text:p>9.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90.6">
            <text:p>90.6</text:p>
          </table:table-cell>
          <table:table-cell table:style-name="ce6" office:value-type="float" office:value="0.9">
            <text:p>0.9</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ui</text:p>
          </table:table-cell>
          <table:table-cell table:style-name="ce6" office:value-type="float" office:value="9.4">
            <text:p>9.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9.1">
            <text:p>9.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05.03.2024 #1276202/457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utilisation agricol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utilisation agricole» selon la planification forestière ou l'évaluation experte par le service forestier local. La fonction «utilisation agricole» comprend généralement les pâturages boisés et les selv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06:18+02:00</meta:creation-date>
    <dc:date>2024-05-14T21:06:18+02:00</dc:date>
    <dc:title>Untitled Spreadsheet</dc:title>
    <dc:description/>
    <dc:subject/>
    <meta:keyword/>
    <meta:user-defined meta:name="Company"/>
    <meta:user-defined meta:name="category"/>
  </office:meta>
</office:document-meta>
</file>