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52.1">
            <text:p>52.1</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78.9">
            <text:p>78.9</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9.5">
            <text:p>4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0.8">
            <text:p>0.8</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276733/458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30:34+02:00</meta:creation-date>
    <dc:date>2024-06-19T11:30:34+02:00</dc:date>
    <dc:title>Untitled Spreadsheet</dc:title>
    <dc:description/>
    <dc:subject/>
    <meta:keyword/>
    <meta:user-defined meta:name="Company"/>
    <meta:user-defined meta:name="category"/>
  </office:meta>
</office:document-meta>
</file>