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1.2">
            <text:p>81.2</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67.6">
            <text:p>56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9">
            <text:p>82.9</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5.1">
            <text:p>165.1</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6.4">
            <text:p>61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1.8">
            <text:p>81.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68.5">
            <text:p>568.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6">
            <text:p>86.6</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7">
            <text:p>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8">
            <text:p>8</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9.2">
            <text:p>669.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276983/4587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30:43+01:00</meta:creation-date>
    <dc:date>2026-01-11T19:30:43+01:00</dc:date>
    <dc:title>Untitled Spreadsheet</dc:title>
    <dc:description/>
    <dc:subject/>
    <meta:keyword/>
    <meta:user-defined meta:name="Company"/>
    <meta:user-defined meta:name="category"/>
  </office:meta>
</office:document-meta>
</file>