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8.2">
            <text:p>8.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2">
            <text:p>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23">
            <text:p>23</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W</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2.3">
            <text:p>2.3</text:p>
          </table:table-cell>
          <table:table-cell table:style-name="ce6" office:value-type="float" office:value="21">
            <text:p>21</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0.5">
            <text:p>90.5</text:p>
          </table:table-cell>
          <table:table-cell table:style-name="ce6" office:value-type="float" office:value="0.9">
            <text:p>0.9</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5">
            <text:p>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3">
            <text:p>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8.2">
            <text:p>8.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2">
            <text:p>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2">
            <text:p>2</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W</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277267/4590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6:43+02:00</meta:creation-date>
    <dc:date>2026-07-26T11:16:43+02:00</dc:date>
    <dc:title>Untitled Spreadsheet</dc:title>
    <dc:description/>
    <dc:subject/>
    <meta:keyword/>
    <meta:user-defined meta:name="Company"/>
    <meta:user-defined meta:name="category"/>
  </office:meta>
</office:document-meta>
</file>