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28.7">
            <text:p>1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6">
            <text:p>47.6</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4.7">
            <text:p>3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4">
            <text:p>26.4</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247.5">
            <text:p>24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5">
            <text:p>4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0.4">
            <text:p>20.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43">
            <text:p>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6">
            <text:p>47.6</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8">
            <text:p>26.8</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0.4">
            <text:p>20.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77406/459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8:20+02:00</meta:creation-date>
    <dc:date>2024-05-14T10:08:20+02:00</dc:date>
    <dc:title>Untitled Spreadsheet</dc:title>
    <dc:description/>
    <dc:subject/>
    <meta:keyword/>
    <meta:user-defined meta:name="Company"/>
    <meta:user-defined meta:name="category"/>
  </office:meta>
</office:document-meta>
</file>