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4.8">
            <text:p>3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2.7">
            <text:p>72.7</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6.4">
            <text:p>76.4</text:p>
          </table:table-cell>
          <table:table-cell table:style-name="ce6" office:value-type="float" office:value="6">
            <text:p>6</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3">
            <text:p>58.3</text:p>
          </table:table-cell>
          <table:table-cell table:style-name="ce6" office:value-type="float" office:value="7">
            <text:p>7</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71.3">
            <text:p>71.3</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3.4">
            <text:p>73.4</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1">
            <text:p>77.1</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8.6">
            <text:p>58.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77483/45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2:18+02:00</meta:creation-date>
    <dc:date>2024-05-14T16:42:18+02:00</dc:date>
    <dc:title>Untitled Spreadsheet</dc:title>
    <dc:description/>
    <dc:subject/>
    <meta:keyword/>
    <meta:user-defined meta:name="Company"/>
    <meta:user-defined meta:name="category"/>
  </office:meta>
</office:document-meta>
</file>