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99.4">
            <text:p>99.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38.9">
            <text:p>38.9</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7.7">
            <text:p>77.7</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4.5">
            <text:p>54.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81.6">
            <text:p>8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57.1">
            <text:p>25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39.6">
            <text:p>39.6</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83.7">
            <text:p>83.7</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4.9">
            <text:p>54.9</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89.2">
            <text:p>89.2</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77558/459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5:13:09+01:00</meta:creation-date>
    <dc:date>2026-01-16T05:13:09+01:00</dc:date>
    <dc:title>Untitled Spreadsheet</dc:title>
    <dc:description/>
    <dc:subject/>
    <meta:keyword/>
    <meta:user-defined meta:name="Company"/>
    <meta:user-defined meta:name="category"/>
  </office:meta>
</office:document-meta>
</file>