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0.8">
            <text:p>160.8</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8.2">
            <text:p>128.2</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41.5">
            <text:p>104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97.7">
            <text:p>109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3">
            <text:p>21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78147/459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4:42+02:00</meta:creation-date>
    <dc:date>2024-05-14T14:34:42+02:00</dc:date>
    <dc:title>Untitled Spreadsheet</dc:title>
    <dc:description/>
    <dc:subject/>
    <meta:keyword/>
    <meta:user-defined meta:name="Company"/>
    <meta:user-defined meta:name="category"/>
  </office:meta>
</office:document-meta>
</file>