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5.5">
            <text:p>2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5">
            <text:p>28.5</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4">
            <text:p>1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5">
            <text:p>8.5</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2.4">
            <text:p>32.4</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9.4">
            <text:p>39.4</text:p>
          </table:table-cell>
          <table:table-cell table:style-name="ce6" office:value-type="float" office:value="8">
            <text:p>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3.9">
            <text:p>33.9</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78420/460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47+01:00</meta:creation-date>
    <dc:date>2025-12-15T21:33:47+01:00</dc:date>
    <dc:title>Untitled Spreadsheet</dc:title>
    <dc:description/>
    <dc:subject/>
    <meta:keyword/>
    <meta:user-defined meta:name="Company"/>
    <meta:user-defined meta:name="category"/>
  </office:meta>
</office:document-meta>
</file>