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secondo la funzione del bosco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el bosco · 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unzione del bosco</text:p>
          </table:table-cell>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essuna funzione particolare del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produzione di leg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
            <text:p>2</text:p>
          </table:table-cell>
          <table:table-cell table:style-name="ce6" office:value-type="float" office:value="33.8">
            <text:p>3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uso agricol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5.4">
            <text:p>5.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protezione frangiven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protezione delle acque potabi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protezione contro i pericoli natura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2">
            <text:p>2</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protezione della n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4">
            <text:p>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protezione del paes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protezione della selvagg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ricre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8.9">
            <text:p>8.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uso milit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serbatoio di carbon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05.03.2024 #1278503/460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secondo la funzione del bosco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uperficie forestale suddivisa secondo le funzioni del bosco (compresa la categoria «nessuna funzione particolare»), così come determinata nel quadro della inchiesta presso il servizio forestale. Una zona boschiva può svolgere diverse funzioni forestali allo stesso tempo. Può dunque essere contata per la stima della superficie forestale di diverse funzioni del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el bosco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unzioni del bosco con una significativa importanza locale in base alla pianificazione forestale o alla valutazione del servizio forestale locale. Sono possibili più funzioni di importanza locale significativa contemporaneament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54:59+02:00</meta:creation-date>
    <dc:date>2024-05-13T10:54:59+02:00</dc:date>
    <dc:title>Untitled Spreadsheet</dc:title>
    <dc:description/>
    <dc:subject/>
    <meta:keyword/>
    <meta:user-defined meta:name="Company"/>
    <meta:user-defined meta:name="category"/>
  </office:meta>
</office:document-meta>
</file>