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veicoli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ce di veicoli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una/più tracce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tracc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una/più tracce non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05.03.2024 #1278638/4603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veicoli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Aree di saggio senza/con tracce al suolo di veicoli per la raccolta del legname come trattori, forwarder ed esboscatrici forestali all'interno della superficie di 2 are. Fonte: rilievo sul terreno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9:41:58+02:00</meta:creation-date>
    <dc:date>2024-05-13T09:41:58+02:00</dc:date>
    <dc:title>Untitled Spreadsheet</dc:title>
    <dc:description/>
    <dc:subject/>
    <meta:keyword/>
    <meta:user-defined meta:name="Company"/>
    <meta:user-defined meta:name="category"/>
  </office:meta>
</office:document-meta>
</file>